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overkapping aan de woning aan Voorstraat 21, 4286 AK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overkapping aan de woning aan Voorstraat 21, 4286 AK Almkerk (2025-0179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5. De gemeente neemt daarover waarschijnlijk voor 24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4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908</meta:user-defined>
    <meta:user-defined meta:name="DCTERMS.abstract">het plaatsen overkapping aan de woning</meta:user-defined>
    <dc:language>nl</dc:language>
    <meta:user-defined meta:name="OVERHEIDop.locatietype/OVERHEIDop.gebiedsmarkering">Punt</meta:user-defined>
    <meta:user-defined meta:name="DC.title">Gemeente Altena - Aanvraag vergunning voor het plaatsen overkapping aan de woning aan Voorstraat 21, 4286 AK Almke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08</meta:user-defined>
    <meta:user-defined meta:name="OVERHEIDop.GmbID/DC.identifier">gmb-2025-243408</meta:user-defined>
    <meta:user-defined meta:name="OVERHEIDop.versieInformatie"/>
  </office:meta>
</office:document-meta>
</file>