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voor maximaal 6 maanden tijdens een verbouwing aan het huis aan Gasselterweg 2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Gasselterweg 21, 9461 TL, tijdelijk plaatsen woonunit voor maximaal 6 maanden tijdens verbouwing huis (verzonden 04-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4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voor maximaal 6 maanden tijdens een verbouwing aan het huis aan Gasselterweg 21 te Gieten</meta:user-defined>
    <meta:user-defined meta:name="DCTERMS.W3CDTF/DCTERMS.available">2025-06-05</meta:user-defined>
    <meta:user-defined meta:name="DCTERMS.W3CDTF/OVERHEIDop.jaargang">2025</meta:user-defined>
    <meta:user-defined meta:name="OVERHEIDop.publicationIssue">243407</meta:user-defined>
    <meta:user-defined meta:name="OVERHEIDop.GmbID/DC.identifier">gmb-2025-243407</meta:user-defined>
    <meta:user-defined meta:name="OVERHEIDop.versieInformatie"/>
  </office:meta>
</office:document-meta>
</file>