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Croylaa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Croylaan 8, 5735PC Aarle-Rixtel</text:p>
            <text:p text:style-name="common-al">Activiteit: Omgevingsplan activiteit (ruimtelijke bouwactiviteit)</text:p>
            <text:p text:style-name="common-al">Voor: Het legaliseren van de huisvesting voor arbeidsmigranten</text:p>
            <text:p text:style-name="common-al">Datum aanvraag: 11-10-2024</text:p>
            <text:p text:style-name="common-al">DSO verzoeknummer: 2024101101427 </text:p>
            <text:p text:style-name="common-al">Aan deze procedure is het zaaknummer ZOL-2024-0009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34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01</meta:user-defined>
    <dc:language>nl</dc:language>
    <meta:user-defined meta:name="OVERHEIDop.locatietype/OVERHEIDop.gebiedsmarkering">Adres</meta:user-defined>
    <meta:user-defined meta:name="DC.title">Gemeente Laarbeek, aanvraag omgevingsvergunning, Croylaan 8 te Aarle-Rix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04</meta:user-defined>
    <meta:user-defined meta:name="OVERHEIDop.GmbID/DC.identifier">gmb-2025-243404</meta:user-defined>
    <meta:user-defined meta:name="OVERHEIDop.versieInformatie"/>
  </office:meta>
</office:document-meta>
</file>