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voor het inspecteren van containers met mogelijk gevaarlijke stoffen (ADR  klassen 3 tot en met 9 aan de Reeweg 25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wordt ingetrokken voor Belastingdienst Douane Rotterdam aan de Reeweg 25, 3089 KM te Rotterdam.</text:p>
            <text:p text:style-name="common-al"/>
            <text:p text:style-name="common-al">Aangevraagde activiteit(en)  : Geen significante wijziging</text:p>
            <text:p text:style-name="common-al">Toelichting en uitleg over activiteit : Voor het inspecteren van containers met mogelijk gevaarlijke stoffen </text:p>
            <text:p text:style-name="common-al">Aanvraagdatum    : 14 april 2025</text:p>
            <text:p text:style-name="common-al">Besluitdatum    : 2 juni 2025  </text:p>
            <text:p text:style-name="common-al">Bekendmaking    : 2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juli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527791.</text:p>
            <text:p text:style-name="common-al"/>
            <text:p text:style-name="common-al">U kunt de stukken ook digitaal inzien met betrekking tot deze procedure door op onderstaande link te klikken:</text:p>
            <text:p text:style-name="common-al">
            <text:a xlink:href="https://loket.dcmr.nl/mozard/!suite92.scherm1007?mObj=9731741" xlink:type="simple">https://loket.dcmr.nl/mozard/!suite92.scherm1007?mObj=973174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4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7791.</meta:user-defined>
    <meta:user-defined meta:name="DCTERMS.abstract">Burgemeester en wethouders van de gemeente Rotterdam maken bekend dat de volgende omgevingsvergunning wordt ingetrokken</meta:user-defined>
    <dc:language>nl</dc:language>
    <meta:user-defined meta:name="OVERHEIDop.locatietype/OVERHEIDop.gebiedsmarkering">Adres</meta:user-defined>
    <meta:user-defined meta:name="DC.title">Kennisgeving intrekkingsbesluit voor het inspecteren van containers met mogelijk gevaarlijke stoffen (ADR  klassen 3 tot en met 9 aan de Reeweg 25 te Rotterdam</meta:user-defined>
    <meta:user-defined meta:name="DCTERMS.W3CDTF/DCTERMS.available">2025-06-04</meta:user-defined>
    <meta:user-defined meta:name="DCTERMS.W3CDTF/OVERHEIDop.jaargang">2025</meta:user-defined>
    <meta:user-defined meta:name="OVERHEIDop.publicationIssue">243402</meta:user-defined>
    <meta:user-defined meta:name="OVERHEIDop.GmbID/DC.identifier">gmb-2025-243402</meta:user-defined>
    <meta:user-defined meta:name="OVERHEIDop.versieInformatie"/>
  </office:meta>
</office:document-meta>
</file>