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37A - Rijksmonument - Stadhoudersweg 137-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houdersweg 137A, 3039EH, uitvoeren van diverse werkzaamheden aan de voor- en achtergevels en het dak. De werkzaamheden worden uitgevoerd op basis van een inspectierapport opgesteld na diverse lekkages in de panden. De werkzaamheden omvatten hoofdzakelijk het herstel van metsel-, voeg- en betonwerk, schilderwerk en coaten, het vervangen van het loodwerk, het aanbrengen van nieuwe buisleuningen, het vervangen van daklichten en het isoleren van het dak (datum besluit 17-01-2025, op dezelfde dag verzonden, dossiernummer OMV.24.09.0006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34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dhoudersweg 137A - Rijksmonument - Stadhoudersweg 137-139</meta:user-defined>
    <meta:user-defined meta:name="DCTERMS.W3CDTF/DCTERMS.available">2025-01-21</meta:user-defined>
    <meta:user-defined meta:name="DCTERMS.W3CDTF/OVERHEIDop.jaargang">2025</meta:user-defined>
    <meta:user-defined meta:name="OVERHEIDop.publicationIssue">24340</meta:user-defined>
    <meta:user-defined meta:name="OVERHEIDop.GmbID/DC.identifier">gmb-2025-24340</meta:user-defined>
    <meta:user-defined meta:name="OVERHEIDop.versieInformatie"/>
  </office:meta>
</office:document-meta>
</file>