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kleinschalig evenement voor het houden van fietstoertocht op 29 maart 2025 (RX2024-00003155, 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Melding kleinschalig evenement voor het houden van fietstoertocht op 29 maart 2025 (RX2024-00003155, 19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3155</meta:user-defined>
    <meta:user-defined meta:name="DCTERMS.abstract">gemeente Utrechtse Heuvelrug, Melding kleinschalig evenement voor het houden van fietstoertocht op 29 maart 2025 (RX2024-00003155, 19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kleinschalig evenement voor het houden van fietstoertocht op 29 maart 2025 (RX2024-00003155, 19 december 2024)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34</meta:user-defined>
    <meta:user-defined meta:name="OVERHEIDop.GmbID/DC.identifier">gmb-2025-2434</meta:user-defined>
    <meta:user-defined meta:name="OVERHEIDop.versieInformatie"/>
  </office:meta>
</office:document-meta>
</file>