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kiosk met terrastuin aan Stationsstraat 60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Eext, Stationsstraat 60, 9463 TJ, uitbreiden kiosk met terrastuin (verzonden 03-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5 juni 2025 tot en met woensdag 16 jul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339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9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9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kiosk met terrastuin aan Stationsstraat 60 te Eext</meta:user-defined>
    <meta:user-defined meta:name="DCTERMS.W3CDTF/DCTERMS.available">2025-06-05</meta:user-defined>
    <meta:user-defined meta:name="DCTERMS.W3CDTF/OVERHEIDop.jaargang">2025</meta:user-defined>
    <meta:user-defined meta:name="OVERHEIDop.publicationIssue">243399</meta:user-defined>
    <meta:user-defined meta:name="OVERHEIDop.GmbID/DC.identifier">gmb-2025-243399</meta:user-defined>
    <meta:user-defined meta:name="OVERHEIDop.versieInformatie"/>
  </office:meta>
</office:document-meta>
</file>