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uwâld, Kerkbuurt 2, openingsfeest van jeugdsoos It Pypke op 4,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mei 2025 is de volgende melding binnengekomen:</text:p>
            <text:p text:style-name="last-al">Suwâld, Kerkbuurt 2, openingsfeest van jeugdsoos It Pypke met muziek op 4, 5 en 6 juli 2025. Op 4 juli van 20.00 uur tot 03.00 uur (muziek binnen), op 5 juli van 20.00 uur tot 03.00 uur (muziek binnen en een deel van de avond ook buiten), op 6 juli van 15.00 uur tot 24.00 uur (muziek binn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3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70</meta:user-defined>
    <meta:user-defined meta:name="DCTERMS.abstract">Suwâld, Kerkbuurt 2, openingsfeest van jeugdsoos It Pypke op 4, 5 en 6 juli 2025</meta:user-defined>
    <dc:language>nl</dc:language>
    <meta:user-defined meta:name="OVERHEIDop.locatietype/OVERHEIDop.gebiedsmarkering">Punt</meta:user-defined>
    <meta:user-defined meta:name="DC.title">Gemeente Tytsjerksteradiel - melding Suwâld, Kerkbuurt 2, openingsfeest van jeugdsoos It Pypke op 4, 5 en 6 jul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85</meta:user-defined>
    <meta:user-defined meta:name="OVERHEIDop.GmbID/DC.identifier">gmb-2025-243385</meta:user-defined>
    <meta:user-defined meta:name="OVERHEIDop.versieInformatie"/>
  </office:meta>
</office:document-meta>
</file>