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overkapping, A.Vlaminckxplein 13, 5121 EX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8-05-2025 een aanvraag omgevingsvergunning hebben ontvangen voor het plaatsen van een overkapping op het adres A.Vlaminckxplein 13, 5121 EX Rijen (111175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337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759</meta:user-defined>
    <dc:language>nl</dc:language>
    <meta:user-defined meta:name="OVERHEIDop.locatietype/OVERHEIDop.gebiedsmarkering">Punt</meta:user-defined>
    <meta:user-defined meta:name="DC.title">Ingekomen aanvraag omgevingsvergunning, het plaatsen van een overkapping, A.Vlaminckxplein 13, 5121 EX Rij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78</meta:user-defined>
    <meta:user-defined meta:name="OVERHEIDop.GmbID/DC.identifier">gmb-2025-243378</meta:user-defined>
    <meta:user-defined meta:name="OVERHEIDop.versieInformatie"/>
  </office:meta>
</office:document-meta>
</file>