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bedrijf naar wonen, het realiseren van een woning, Louise de Colignystraat 25 A, 1814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uise de Colignystraat 25 A, 1814 JA Alkmaar<text:span text:style-name="nadrukvet">; </text:span>het wijzigen van bestemming bedrijf naar wonen, het realiseren van een woning</text:p>
            <text:p text:style-name="common-al">
            
          </text:p>
            <text:p text:style-name="common-al">Datum ontvangst: 02-06-2025</text:p>
            <text:p text:style-name="common-al">Zaaknummer: 000011983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37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8381</meta:user-defined>
    <dc:language>nl</dc:language>
    <meta:user-defined meta:name="OVERHEIDop.locatietype/OVERHEIDop.gebiedsmarkering">Punt</meta:user-defined>
    <meta:user-defined meta:name="DC.title">Omgevingsvergunning aangevraagd: het wijzigen van bestemming bedrijf naar wonen, het realiseren van een woning, Louise de Colignystraat 25 A, 1814 JA Alkmaa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77</meta:user-defined>
    <meta:user-defined meta:name="OVERHEIDop.GmbID/DC.identifier">gmb-2025-243377</meta:user-defined>
    <meta:user-defined meta:name="OVERHEIDop.versieInformatie"/>
  </office:meta>
</office:document-meta>
</file>