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nieuwbouw OBS Prins Willem Alexander aan 't Witzand 22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Eext, 't Witzand 22, 9463 PA, nieuwbouw OBS Prins Willem Alexander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337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nieuwbouw OBS Prins Willem Alexander aan 't Witzand 22 te Eex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373</meta:user-defined>
    <meta:user-defined meta:name="OVERHEIDop.GmbID/DC.identifier">gmb-2025-243373</meta:user-defined>
    <meta:user-defined meta:name="OVERHEIDop.versieInformatie"/>
  </office:meta>
</office:document-meta>
</file>