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ontvangen waarvoor geen vergunningsplicht geldt voor de locatie Trimbos. De melding is geregistreerd onder zaaknummer Z2025-00000771. De melding betreft:</text:p>
            <text:p text:style-name="common-al">- spooktocht jeugdbrandweer 29-8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33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71</meta:user-defined>
    <meta:user-defined meta:name="DCTERMS.abstract">Trimbos</meta:user-defined>
    <dc:language>nl</dc:language>
    <meta:user-defined meta:name="OVERHEIDop.locatietype/OVERHEIDop.gebiedsmarkering">Punt</meta:user-defined>
    <meta:user-defined meta:name="DC.title">Ontvangst melding, : 19 me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72</meta:user-defined>
    <meta:user-defined meta:name="OVERHEIDop.GmbID/DC.identifier">gmb-2025-243372</meta:user-defined>
    <meta:user-defined meta:name="OVERHEIDop.versieInformatie"/>
  </office:meta>
</office:document-meta>
</file>