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Vormenmaker 71, 4142 SB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5 heeft de gemeente een aanvraag omgevingsvergunning (regulier) ontvangen voor het perceel De Vormenmaker 71, 4142 SB Leerdam. De aanvraag is geregistreerd onder zaaknummer OVR-2025-007964. De aanvraag betreft het plaatsen van een veranda met berg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37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964</meta:user-defined>
    <dc:language>nl</dc:language>
    <meta:user-defined meta:name="OVERHEIDop.locatietype/OVERHEIDop.gebiedsmarkering">Punt</meta:user-defined>
    <meta:user-defined meta:name="DC.title">Ingekomen aanvraag omgevingsvergunning De Vormenmaker 71, 4142 SB Le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70</meta:user-defined>
    <meta:user-defined meta:name="OVERHEIDop.GmbID/DC.identifier">gmb-2025-243370</meta:user-defined>
    <meta:user-defined meta:name="OVERHEIDop.versieInformatie"/>
  </office:meta>
</office:document-meta>
</file>