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aanleggen van een nieuwe uitrit incl. duiker aan Zoutendijk 25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aanleggen van een nieuwe uitrit incl. duiker aan Zoutendijk 25 Veen (2025-01790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5-2025. De gemeente neemt daarover waarschijnlijk voor 23-07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336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6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6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17904</meta:user-defined>
    <meta:user-defined meta:name="DCTERMS.abstract">het aanleggen van een nieuwe uitrit incl. duik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Altena - Aanvraag vergunning voor het aanleggen van een nieuwe uitrit incl. duiker aan Zoutendijk 25 Ve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367</meta:user-defined>
    <meta:user-defined meta:name="OVERHEIDop.GmbID/DC.identifier">gmb-2025-243367</meta:user-defined>
    <meta:user-defined meta:name="OVERHEIDop.versieInformatie"/>
  </office:meta>
</office:document-meta>
</file>