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legaliseren van een woning en het wijzigen van het gebruik aan Schipperspad 2a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ieterveen, Schipperspad 2a, 9511 PG, legaliseren woning en wijzigen gebruik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336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legaliseren van een woning en het wijzigen van het gebruik aan Schipperspad 2a te Gieter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365</meta:user-defined>
    <meta:user-defined meta:name="OVERHEIDop.GmbID/DC.identifier">gmb-2025-243365</meta:user-defined>
    <meta:user-defined meta:name="OVERHEIDop.versieInformatie"/>
  </office:meta>
</office:document-meta>
</file>