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geweigerd omgevingsvergunning Fazantenkamp 223, 3607CK Maarssen - het realiseren van een dakopbouw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geweigerd voor het realiseren van een dakopbouw aan de voor- en achterzijde van de woning op de locatie Fazantenkamp 223, 3607CK Maarssen.</text:p>
            <text:p text:style-name="common-al">Datum besluit: 2 juni 2025</text:p>
            <text:p text:style-name="common-al">Zaaknummer: Z2025-00000501</text:p>
            <text:p text:style-name="common-al">U kunt bezwaar maken tot en met 14 juli 2025</text:p>
            <text:p text:style-name="common-al">
            <text:span text:style-name="nadrukvet">Inzien</text:span>
          </text:p>
            <text:p text:style-name="common-al">U kunt de documenten met zaaknummer Z2025-00000501 tot 14 juli 2025 inzien. Dit kan via de knop 'Bekijk documenten' aan de linkerkant van deze pagina, onder het kopje 'Extra informatie'. U kunt ook de link jeleefomgeving.nl/inzien/823214527/2146b9d1-b900-4a86-a1fc-eb3020f47be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336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6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6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01</meta:user-defined>
    <meta:user-defined meta:name="DCTERMS.abstract">Betreft: Beschikking op aanvraag geweigerd op locatie Fazantenkamp 223, 3607CK Maarssen</meta:user-defined>
    <dc:language>nl</dc:language>
    <meta:user-defined meta:name="OVERHEIDop.locatietype/OVERHEIDop.gebiedsmarkering">Vlak</meta:user-defined>
    <meta:user-defined meta:name="DC.title">Gemeente Stichtse Vecht - Beschikking op aanvraag geweigerd omgevingsvergunning Fazantenkamp 223, 3607CK Maarssen - het realiseren van een dakopbouw aan de voor- en achterzijde van de woning</meta:user-defined>
    <meta:user-defined meta:name="OVERHEIDop.datumEindeReactietermijn">2025-07-14</meta:user-defined>
    <meta:user-defined meta:name="OVERHEIDop.terinzageleggingBG">https://jeleefomgeving.nl/inzien/823214527/2146b9d1-b900-4a86-a1fc-eb3020f47be6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64</meta:user-defined>
    <meta:user-defined meta:name="OVERHEIDop.GmbID/DC.identifier">gmb-2025-243364</meta:user-defined>
    <meta:user-defined meta:name="OVERHEIDop.versieInformatie"/>
  </office:meta>
</office:document-meta>
</file>