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vangen/vernieuwen van het dak en vergroten van een veranda, Spoorpad 3, 7215AK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onderstaande aanvraag buiten behandeling gesteld en aan de aanvrager bekendgemaakt:</text:p>
            <text:p text:style-name="common-al">Spoorpad 3, 7215AK Joppe, het vervangen/vernieuwen van het dak en vergroten van een veranda, Z2025-004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3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4</meta:user-defined>
    <meta:user-defined meta:name="DCTERMS.abstract">Z2025-00484 Spoorpad 3, 7215AK Joppe</meta:user-defined>
    <dc:language>nl</dc:language>
    <meta:user-defined meta:name="OVERHEIDop.locatietype/OVERHEIDop.gebiedsmarkering">Vlak</meta:user-defined>
    <meta:user-defined meta:name="DC.title">Buiten behandeling laten Omgevingsvergunning voor het vervangen/vernieuwen van het dak en vergroten van een veranda, Spoorpad 3, 7215AK Jopp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362</meta:user-defined>
    <meta:user-defined meta:name="OVERHEIDop.GmbID/DC.identifier">gmb-2025-243362</meta:user-defined>
    <meta:user-defined meta:name="OVERHEIDop.versieInformatie"/>
  </office:meta>
</office:document-meta>
</file>