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706, Kleine Berg 2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706 </text:p>
            <text:p text:style-name="common-al"> Omschrijving: aanpassen van de gevel door moderniseren van de negge van de kozijnen en het plaatsen van een luif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9 5611JS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06</meta:user-defined>
    <meta:user-defined meta:name="DCTERMS.abstract">aanpassen van de gevel door moderniseren van de negge van de kozijnen en het plaatsen va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706, Kleine Berg 29 5611JS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61</meta:user-defined>
    <meta:user-defined meta:name="OVERHEIDop.GmbID/DC.identifier">gmb-2025-243361</meta:user-defined>
    <meta:user-defined meta:name="OVERHEIDop.versieInformatie"/>
  </office:meta>
</office:document-meta>
</file>