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uitbreiden van de 1e verdieping en zolder van de woning op het perceel Van Zuilenlaan 23, 3829 AP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uitbreiden van de 1e verdieping en zolder van de woning op het perceel Van Zuilenlaan 23, 3829 AP Hooglanderveen</text:span>
          </text:p>
            <text:p text:style-name="common-al">De Gemeente Amersfoort heeft op 17-01-2025 een omgevingsvergunning geweigerd voor het uitbreiden van de 1e verdieping en zolder van de woning op het perceel Van Zuilenlaan 23, 3829 AP Hooglanderveen, met kenmerk CLZ-00012315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7-01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3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15</meta:user-defined>
    <dc:language>nl</dc:language>
    <meta:user-defined meta:name="OVERHEIDop.locatietype/OVERHEIDop.gebiedsmarkering">Punt</meta:user-defined>
    <meta:user-defined meta:name="DC.title">Weigering omgevingsvergunning voor het uitbreiden van de 1e verdieping en zolder van de woning op het perceel Van Zuilenlaan 23, 3829 AP Hooglanderve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336</meta:user-defined>
    <meta:user-defined meta:name="OVERHEIDop.GmbID/DC.identifier">gmb-2025-24336</meta:user-defined>
    <meta:user-defined meta:name="OVERHEIDop.versieInformatie"/>
  </office:meta>
</office:document-meta>
</file>