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met bijgebouw aan Balloërstraat 2a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Rolde, Balloërstraat 2a, 9451 AK, realiseren woning met bijgebouw (op voormalig museum Land van Bartje) (ontvangen 23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335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met bijgebouw aan Balloërstraat 2a te Rol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359</meta:user-defined>
    <meta:user-defined meta:name="OVERHEIDop.GmbID/DC.identifier">gmb-2025-243359</meta:user-defined>
    <meta:user-defined meta:name="OVERHEIDop.versieInformatie"/>
  </office:meta>
</office:document-meta>
</file>