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erkeersbesluit reservering parkeerplaatsen ten behoeve van het opladen van elektrische voertuigen Dorpersveld te Apeldoorn</text:p>
      <text:section text:name="regeling_id1-3-2" text:style-name="regeling">
        <text:section text:name="aanhef_id1-3-2-1" text:style-name="aanhef">
          <text:section text:name="context_id1-3-2-1-1" text:style-name="context">
            <text:p text:style-name="context.al">Zaak nr. 5762071</text:p>
            <text:p text:style-name="context.al"/>
            <text:p text:style-name="context_bottom"/>
          </text:section>
          <text:section text:name="considerans_id1-3-2-1-2" text:style-name="considerans">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Dorpersveld in Apeldoorn gelegen is binnen de bebouwde kom van de gemeente Apeldoorn;</text:p>
            <text:p text:style-name="considerans.al">dat de bovengenoemde weg in beheer is bij de gemeente Apeldoorn;</text:p>
            <text:p text:style-name="considerans.al">dat de bovengenoemde een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nsiderans.al">dat er op 14 november 2024 een verkeersbesluit is genomen over het reserveren van een parkeerplaats ten behoeve van het opladen van elektrische auto’s met nummer 479686 welke is gepubliceerd in het gemeenteblad van Apeldoorn (<text:a xlink:href="https://zoek.officielebekendmakingen.nl/gmb-2024-479686.html" xlink:type="simple">https://zoek.officielebekendmakingen.nl/gmb-2024-479686.html</text:a> )  </text:p>
            <text:p text:style-name="considerans.al">dat er bezwaar is binnengekomen over dit besluit namens omwonenden;</text:p>
            <text:p text:style-name="considerans.al">dat tijdens de bezwaarprocedure een algehele heroverweging plaatsvindt;</text:p>
            <text:p text:style-name="considerans.al">dat daarom opnieuw is gekeken naar de voorwaarden die voor plaatsing van een laadpaal opgaan, zoals ze staan op https://www.apeldoorn.nl/wonen-en-leven/verkeer-en-vervoer/vervoer-en-mobiel-zijn/laadpaal-plaatsen;</text:p>
            <text:p text:style-name="considerans.al">dat de verbruiksgegevens van omliggende laadpalen zijn ingekeken;</text:p>
            <text:p text:style-name="considerans.al">dat deze verbruiksgegevens een dalende trend aan gebruik laten zien in de maanden november 2024 tot en met mei 2025;</text:p>
            <text:p text:style-name="considerans.al">dat op basis hier van is besloten om de laadpaal aan de Dorpersveld 701 niet te plaatsen;</text:p>
            <text:p text:style-name="considerans.al">dat hiermee nut en noodzaak van het in te trekken besluit zijn vervallen; </text:p>
            <text:p text:style-name="considerans.al">dat dit niet weg neemt dat er in de toekomst alsnog gekozen kan worden voor het plaatsen van een laadpaal op deze locatie mits verbruikscijfers dit ondersteunen;  </text:p>
            <text:p text:style-name="considerans.al">dat om deze redenen het genomen besluit met nummer 479686 met betrekking tot het adres Dorpersveld 701 niet wordt uitgevoerd en wordt ingetrok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gelet op het al het bovenstaande en met inachtneming van het bepaalde in artikel 6:19 van de Algemene wet bestuursrecht:</text:p>
            <text:list text:style-name="id1-3-2-2-1-2">
              <text:list-item text:style-override="id1-3-2-2-1-2-1">
                <text:number/>
                <text:p text:style-name="al"/>
              </text:list-item>
              <text:list-item text:style-override="id1-3-2-2-1-2-2">
                <text:number>1.</text:number>
                <text:p text:style-name="al">Het verkeersbesluit met nummer 479686 van 14 november 2024 in te trekken met betrekking tot het plaatsen van een laadpaal aan de Dorpersveld 701 en daarmee geen parkeerplaatsen worden gereserveerd ten behoeve van het opladen van een elektrisch voertuigen.</text:p>
              </text:list-item>
            </text:list>
            <text:p text:style-name="last-al"/>
            <text:p text:style-name="tekst_bottom"/>
          </text:section>
        </text:section>
        <text:section text:name="regeling-sluiting_id1-3-2-3" text:style-name="regeling-sluiting">
          <text:section text:name="ondertekening_id1-3-2-3-1">
            <text:p><text:span text:style-name="deze">Namens de burgemeester en wethouders van Apeldoorn,</text:span></text:p>
            <text:p><text:span text:style-name="ondertekening_naam">
            <text:span text:style-name="voornaam">Chris</text:span>
            <text:span text:style-name="achternaam">Lagendijk</text:span>
          </text:span></text:p>
            <text:p><text:span text:style-name="functie">Afdelingshoofd Ruimtelijk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bezwaarschrift_al">Op grond van artikel 6:19 van de Algemene wet bestuursrecht hebben reeds ingediende bezwaarschriften van rechtswege mede betrekking op dit intrekkingsbesluit, tenzij daarbij onvoldoende belang bestaa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3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peldoorn - Intrekken besluit parkeerplaats voor elektrisch laden  - Dorpers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62071</meta:user-defined>
    <meta:user-defined meta:name="DCTERMS.abstract">Het besluit om hier een parkeerplaats voor het opladen van elektrische voertuigen in te stellen is genomen op basis van verouderde cijfers. Het komt daarom te vervallen.</meta:user-defined>
    <meta:user-defined meta:name="OVERHEIDop.verkeersbordcode">E8c</meta:user-defined>
    <dc:language>nl</dc:language>
    <meta:user-defined meta:name="OVERHEIDop.locatietype/OVERHEIDop.gebiedsmarkering">Punt</meta:user-defined>
    <meta:user-defined meta:name="DC.title">Intrekking verkeersbesluit reservering parkeerplaatsen ten behoeve van het opladen van elektrische voertuigen Dorpersveld te Apeldoorn</meta:user-defined>
    <meta:user-defined meta:name="DCTERMS.W3CDTF/DCTERMS.available">2025-06-04</meta:user-defined>
    <meta:user-defined meta:name="DCTERMS.W3CDTF/OVERHEIDop.jaargang">2025</meta:user-defined>
    <meta:user-defined meta:name="OVERHEIDop.publicationIssue">243354</meta:user-defined>
    <meta:user-defined meta:name="OVERHEIDop.GmbID/DC.identifier">gmb-2025-243354</meta:user-defined>
    <meta:user-defined meta:name="OVERHEIDop.versieInformatie"/>
  </office:meta>
</office:document-meta>
</file>