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Adolph van Ansenlaan 26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Adolph van Ansenlaan 26, 9451 GR, verbouwen en uitbreiden woning (ontvangen 22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33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Adolph van Ansenlaan 26 te R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349</meta:user-defined>
    <meta:user-defined meta:name="OVERHEIDop.GmbID/DC.identifier">gmb-2025-243349</meta:user-defined>
    <meta:user-defined meta:name="OVERHEIDop.versieInformatie"/>
  </office:meta>
</office:document-meta>
</file>