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Pinksterweekend vv Brabantia, Rijstenweg 1 565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160</text:p>
            <text:p text:style-name="common-al">Omschrijving: Ontheffing Art 35 Pinksterweekend vv Brabantia</text:p>
            <text:p text:style-name="common-al">Datum evenement:07 t/m 09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ijstenweg 1 5652CG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6-2025</text:p>
            <text:p text:style-name="common-al">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160</meta:user-defined>
    <meta:user-defined meta:name="DCTERMS.abstract">Ontheffing Art 35 Pinksterweekend vv Brabantia</meta:user-defined>
    <dc:language>nl</dc:language>
    <meta:user-defined meta:name="OVERHEIDop.locatietype/OVERHEIDop.gebiedsmarkering">Punt</meta:user-defined>
    <meta:user-defined meta:name="DC.title">Besluit op aanvraag: Ontheffing Art 35 Pinksterweekend vv Brabantia, Rijstenweg 1 5652CG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47</meta:user-defined>
    <meta:user-defined meta:name="OVERHEIDop.GmbID/DC.identifier">gmb-2025-243347</meta:user-defined>
    <meta:user-defined meta:name="OVERHEIDop.versieInformatie"/>
  </office:meta>
</office:document-meta>
</file>