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pringplan Company BV, Blauwe Loper 66 5612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47 </text:p>
            <text:p text:style-name="common-al"> Omschrijving: horecabedrijf Springplan Company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uwe Loper 66 5612TA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2-06-2025 </text:p>
            <text:p text:style-name="common-al"> Heeft u direct belang bij deze beslissing? Dan kunt u binnen zes weken, na 02-06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34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947</meta:user-defined>
    <meta:user-defined meta:name="DCTERMS.abstract">horecabedrijf Springplan Company BV</meta:user-defined>
    <dc:language>nl</dc:language>
    <meta:user-defined meta:name="OVERHEIDop.locatietype/OVERHEIDop.gebiedsmarkering">Punt</meta:user-defined>
    <meta:user-defined meta:name="DC.title">Besluit: horecabedrijf Springplan Company BV, Blauwe Loper 66 5612TA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44</meta:user-defined>
    <meta:user-defined meta:name="OVERHEIDop.GmbID/DC.identifier">gmb-2025-243344</meta:user-defined>
    <meta:user-defined meta:name="OVERHEIDop.versieInformatie"/>
  </office:meta>
</office:document-meta>
</file>