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uiszwaluwtil aan Hoofdstraat 181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rnijveen, Hoofdstraat 181, 9514 BD, plaatsen huiszwaluwtil (ontvangen 22-05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334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4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4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uiszwaluwtil aan Hoofdstraat 181 te Gasselternijve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343</meta:user-defined>
    <meta:user-defined meta:name="OVERHEIDop.GmbID/DC.identifier">gmb-2025-243343</meta:user-defined>
    <meta:user-defined meta:name="OVERHEIDop.versieInformatie"/>
  </office:meta>
</office:document-meta>
</file>