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Uithaven 5, 4493PK Kamperland - verlenen vergunning voor Het schenken van alcohol in Brasserie Blus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schenken van alcohol in Brasserie Blush op de locatie Uithaven 5, 4493PK Kamperland heeft <text:span text:style-name="nadrukcur"><text:span text:style-name="nadrukvet">verleend</text:span></text:span>.</text:p>
            <text:p text:style-name="common-al">Ons kenmerk: Z2025-00098</text:p>
            <text:p text:style-name="common-al">
            <text:span text:style-name="nadrukvet">Categorie</text:span>
          </text:p>
            <text:p text:style-name="common-al">Alcoholwetvergunning</text:p>
            <text:p text:style-name="common-al">
            <text:span text:style-name="nadrukvet">Locatie</text:span>
          </text:p>
            <text:p text:style-name="common-al">Uithaven 5, 4493PK Kamperland</text:p>
            <text:p text:style-name="common-al">
            <text:span text:style-name="nadrukvet">Datum bekendmaking besluit </text:span>
          </text:p>
            <text:p text:style-name="common-al">27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33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98</meta:user-defined>
    <meta:user-defined meta:name="DCTERMS.abstract">Uithaven 5, 4493PK Kamperland - verlenen vergunning voor Het schenken van alcohol in Brasserie Blush</meta:user-defined>
    <dc:language>nl</dc:language>
    <meta:user-defined meta:name="OVERHEIDop.locatietype/OVERHEIDop.gebiedsmarkering">Punt</meta:user-defined>
    <meta:user-defined meta:name="DC.title">Uithaven 5, 4493PK Kamperland - verlenen vergunning voor Het schenken van alcohol in Brasserie Blush</meta:user-defined>
    <meta:user-defined meta:name="DCTERMS.W3CDTF/DCTERMS.available">2025-06-04</meta:user-defined>
    <meta:user-defined meta:name="DCTERMS.W3CDTF/OVERHEIDop.jaargang">2025</meta:user-defined>
    <meta:user-defined meta:name="OVERHEIDop.publicationIssue">243340</meta:user-defined>
    <meta:user-defined meta:name="OVERHEIDop.GmbID/DC.identifier">gmb-2025-243340</meta:user-defined>
    <meta:user-defined meta:name="OVERHEIDop.versieInformatie"/>
  </office:meta>
</office:document-meta>
</file>