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an de aangepaste terrasoverkapping op het dakterras, Heezerweg 116 5614H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292 </text:p>
            <text:p text:style-name="common-al"> Omschrijving: legaliseren van de aangepaste terrasoverkapping op het dak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ezerweg 116 5614HH Eindhoven</text:p>
              </text:list-item>
            </text:list>
            <text:p text:style-name="common-al"> Datum ontvangst: 28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3333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3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33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292</meta:user-defined>
    <meta:user-defined meta:name="DCTERMS.abstract">legaliseren van de aangepaste terrasoverkapping op het dakterras</meta:user-defined>
    <dc:language>nl</dc:language>
    <meta:user-defined meta:name="OVERHEIDop.locatietype/OVERHEIDop.gebiedsmarkering">Punt</meta:user-defined>
    <meta:user-defined meta:name="DC.title">Ingediende aanvraag omgevingsvergunning: legaliseren van de aangepaste terrasoverkapping op het dakterras, Heezerweg 116 5614HH Eindhov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333</meta:user-defined>
    <meta:user-defined meta:name="OVERHEIDop.GmbID/DC.identifier">gmb-2025-243333</meta:user-defined>
    <meta:user-defined meta:name="OVERHEIDop.versieInformatie"/>
  </office:meta>
</office:document-meta>
</file>