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passen van de balustrade en de puien van het trappenhuis  aan Rhynenburcherlaan 8, 2394 CT Hazerswoude-Rijndijk, Rhynenburcherlaan 10, 2394 CT Hazerswoude-Rijndijk, Rhyn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5</text:span>een omgevingsvergunning verleend. De gemeente geeft hiermee toestemming voor aanpassen van de balustrade en de puien van het trappenhuis  aan Rhynenburcherlaan 8, 2394 CT Hazerswoude-Rijndijk, Rhynenburcherlaan 10, 2394 CT Hazerswoude-Rijndijk, Rhynenburcherlaan 14, 2394 CT Hazerswoude-Rijndijk, Rhynenburcherlaan 12, 2394 CT Hazerswoude-Rijndijk, Rhynenburcherlaan 16, 2394 CT Hazerswoude-Rijndijk, Rhynenburcherlaan 18, 2394 CT Hazerswoude-Rijndijk, Rhynenburcherlaan 20, 2394 CT Hazerswoude-Rijndijk, Rhynenburcherlaan 22, 2394 CT Hazerswoude-Rijndijk, Rhynenburcherlaan 24, 2394 CT Hazerswoude-Rijndijk, Rhynenburcherlaan 4, 2394 CT Hazerswoude-Rijndijk, Rhynenburcherlaan 6, 2394 CT Hazerswoude-Rijndijk, Rhynenburcherlaan 2, 2394 CT Hazerswoude-Rijndijk, geregistreerd onder nr. 048435477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3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762</meta:user-defined>
    <meta:user-defined meta:name="DCTERMS.abstract">Verleende vergunning voor aanpassen van de balustrade en de puien van het trappenhuis  aan Rhynenburcherlaan 8, 2394 CT Hazerswoude-Rijndijk, Rhynenburcherlaan 10, 2394 CT Hazerswoude-Rijndijk, Rhynenburcherlaan 14, 2394 CT Hazerswoude-Rijndijk, Rhynenburcherlaan 12, 2394 CT Hazerswoude-Rijndijk, R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aanpassen van de balustrade en de puien van het trappenhuis  aan Rhynenburcherlaan 8, 2394 CT Hazerswoude-Rijndijk, Rhynenburcherlaan 10, 2394 CT Hazerswoude-Rijndijk, Rhynen</meta:user-defined>
    <meta:user-defined meta:name="DCTERMS.W3CDTF/DCTERMS.available">2025-06-04</meta:user-defined>
    <meta:user-defined meta:name="DCTERMS.W3CDTF/OVERHEIDop.jaargang">2025</meta:user-defined>
    <meta:user-defined meta:name="OVERHEIDop.publicationIssue">243324</meta:user-defined>
    <meta:user-defined meta:name="OVERHEIDop.GmbID/DC.identifier">gmb-2025-243324</meta:user-defined>
    <meta:user-defined meta:name="OVERHEIDop.versieInformatie"/>
  </office:meta>
</office:document-meta>
</file>