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vangen van drie fiets- voetgangersbruggen wegens einde levensduur, Algerijestraat Delft, Chinalaan Delft, Van Rossempad 2614V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rijestraat Delft, Chinalaan Delft, Van Rossempad 2614VZ Delft |vervangen van drie fiets- voetgangersbruggen wegens einde levensduur, 14-07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32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2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2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41</meta:user-defined>
    <meta:user-defined meta:name="DCTERMS.abstract">Vervangen bruggen Delftse Stijl 2024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vervangen van drie fiets- voetgangersbruggen wegens einde levensduur, Algerijestraat Delft, Chinalaan Delft, Van Rossempad 2614VZ Delf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323</meta:user-defined>
    <meta:user-defined meta:name="OVERHEIDop.GmbID/DC.identifier">gmb-2025-243323</meta:user-defined>
    <meta:user-defined meta:name="OVERHEIDop.versieInformatie"/>
  </office:meta>
</office:document-meta>
</file>