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t.h.v. Kempen 81 2036EK Haarlem, 0392-2025-0054896, het aanleggen van een gehandicaptenparkeerplaats op kenteken P-211-XJ, verzonden 1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3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5-0054896</meta:user-defined>
    <meta:user-defined meta:name="DCTERMS.abstract">het aanleggen van een gehandicaptenparkeerplaats op kenteken P-211-XJ</meta:user-defined>
    <dc:language>nl</dc:language>
    <meta:user-defined meta:name="OVERHEIDop.locatietype/OVERHEIDop.gebiedsmarkering">Punt</meta:user-defined>
    <meta:user-defined meta:name="DC.title">Gemeente Haarlem, verlengen beslistermijn, t.h.v. Kempen 81 2036EK Haarlem, 0392-2025-0054896, het aanleggen van een gehandicaptenparkeerplaats op kenteken P-211-XJ, verzonden 11-04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19</meta:user-defined>
    <meta:user-defined meta:name="OVERHEIDop.GmbID/DC.identifier">gmb-2025-243319</meta:user-defined>
    <meta:user-defined meta:name="OVERHEIDop.versieInformatie"/>
  </office:meta>
</office:document-meta>
</file>