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buitenruimten voor de nieuwbouwwoningen, Fatimahof 1 5614C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279 </text:p>
            <text:p text:style-name="common-al"> Omschrijving: realiseren van buitenruimten voor de nieuwbouw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timahof 1 5614CN Eindhoven</text:p>
              </text:list-item>
            </text:list>
            <text:p text:style-name="common-al"> Soort aanvraag: Binnenplanse omgevingsplanactiviteit, Bouwactiviteit (ruimtelijk deel), Buitenplanse omgevingsplanactiviteit </text:p>
            <text:p text:style-name="common-al"> Besluit: Buiten behandeling gesteld </text:p>
            <text:p text:style-name="common-al"> Besluitdatum: 02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9</meta:user-defined>
    <meta:user-defined meta:name="DCTERMS.abstract">realiseren van buitenruimten voor de nieuwbouw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van buitenruimten voor de nieuwbouwwoningen, Fatimahof 1 5614CN Eindhoven Gemeente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17</meta:user-defined>
    <meta:user-defined meta:name="OVERHEIDop.GmbID/DC.identifier">gmb-2025-243317</meta:user-defined>
    <meta:user-defined meta:name="OVERHEIDop.versieInformatie"/>
  </office:meta>
</office:document-meta>
</file>