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g 2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3-00470 voor een omgevingsvergunning betreffende het bouwen van een nieuwe woning (vervanging) op locatie Langeweg 2 te Stel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kunt u gedurende 6 weken inzi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Gedurende zes weken tot uiterlijk 5 maart 2025 kan beroep tegen de verleende omgevingsvergunning worden ingesteld bij de Rechtbank te Rotterdam, Sector bestuursrecht, Postbus 50951, 3007 BM Rotterdam, als:</text:p>
            <text:list text:style-name="id1-3-2-1-1-7">
              <text:list-item text:style-override="id1-3-2-1-1-7-1">
                <text:number>1</text:number>
                <text:p text:style-name="al">u belanghebbende bent bij de vergunning, of</text:p>
              </text:list-item>
              <text:list-item text:style-override="id1-3-2-1-1-7-2">
                <text:number>2</text:number>
                <text:p text:style-name="al">u geen belanghebbende bent maar:</text:p>
                <text:list text:style-name="id1-3-2-1-1-7-2-3">
                  <text:list-item text:style-override="id1-3-2-1-1-7-2-3-1">
                    <text:number>•</text:number>
                    <text:p text:style-name="al">wel een zienswijze hebt ingediend over het ontwerpbesluit, of</text:p>
                  </text:list-item>
                  <text:list-item text:style-override="id1-3-2-1-1-7-2-3-2">
                    <text:number>•</text:number>
                    <text:p text:style-name="al">als u geen zienswijze hebt ingediend over het ontwerpbesluit maar kunt aantonen dat u redelijkerwijs niet in staat bent geweest dit (tijdig) te doen; of</text:p>
                  </text:list-item>
                  <text:list-item text:style-override="id1-3-2-1-1-7-2-3-3">
                    <text:number>•</text:number>
                    <text:p text:style-name="al">als u beroep wilt instellen tegen wijzigingen die na de terinzagelegging van het ontwerp zijn doorgevoerd.</text:p>
                  </text:list-item>
                </text:list>
              </text:list-item>
            </text:list>
            <text:p text:style-name="common-al">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Meer informati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3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70</meta:user-defined>
    <dc:language>nl</dc:language>
    <meta:user-defined meta:name="OVERHEIDop.locatietype/OVERHEIDop.gebiedsmarkering">Punt</meta:user-defined>
    <meta:user-defined meta:name="DC.title">Kennisgeving besluit op aanvraag omgevingsvergunning Langeweg 2 te Stellendam</meta:user-defined>
    <meta:user-defined meta:name="DCTERMS.W3CDTF/DCTERMS.available">2025-01-21</meta:user-defined>
    <meta:user-defined meta:name="DCTERMS.W3CDTF/OVERHEIDop.jaargang">2025</meta:user-defined>
    <meta:user-defined meta:name="OVERHEIDop.publicationIssue">24331</meta:user-defined>
    <meta:user-defined meta:name="OVERHEIDop.GmbID/DC.identifier">gmb-2025-24331</meta:user-defined>
    <meta:user-defined meta:name="OVERHEIDop.versieInformatie"/>
  </office:meta>
</office:document-meta>
</file>