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plitsen van het kantoorpand in 2 verschillende kantoorruimtes, Kempensebaan 105A 5613JC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2517 </text:p>
            <text:p text:style-name="common-al"> Omschrijving: splitsen van het kantoorpand in 2 verschillende kantoorruimt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mpensebaan 105A 5613JC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2-06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29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9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17</meta:user-defined>
    <meta:user-defined meta:name="DCTERMS.abstract">splitsen van het kantoorpand in 2 verschillende kantoor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splitsen van het kantoorpand in 2 verschillende kantoorruimtes, Kempensebaan 105A 5613JC Eindhoven Gemeente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95</meta:user-defined>
    <meta:user-defined meta:name="OVERHEIDop.GmbID/DC.identifier">gmb-2025-243295</meta:user-defined>
    <meta:user-defined meta:name="OVERHEIDop.versieInformatie"/>
  </office:meta>
</office:document-meta>
</file>