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6, het organiseren van een voetbalwedstrijd tegen Creators FC op 6 augustus 2025, Z2025-01279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me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De Drift 6, 9531 TK</text:p>
            <text:p text:style-name="last-al">het organiseren van een voetbalwedstrijd tegen Creators FC op 6 augustus 2025 (Z2025-01279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29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De Drift 6, het organiseren van een voetbalwedstrijd tegen Creators FC op 6 augustus 2025, Z2025-012797 (aanvraag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93</meta:user-defined>
    <meta:user-defined meta:name="OVERHEIDop.GmbID/DC.identifier">gmb-2025-243293</meta:user-defined>
    <meta:user-defined meta:name="OVERHEIDop.versieInformatie"/>
  </office:meta>
</office:document-meta>
</file>