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stival at the Harbour 8e editie aan Stadshaven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80238</text:p>
            <text:p text:style-name="common-al">Voor : Festival at the Harbour 8e editie</text:p>
            <text:p text:style-name="common-al">Locatie : Stadshaven Wijk bij Duurstede</text:p>
            <text:p text:style-name="common-al">Datum verzonden : 27-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0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329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9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9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1080238</meta:user-defined>
    <dc:language>nl</dc:language>
    <meta:user-defined meta:name="OVERHEIDop.locatietype/OVERHEIDop.gebiedsmarkering">Woonplaats</meta:user-defined>
    <meta:user-defined meta:name="DC.title">Toestemming voor Festival at the Harbour 8e editie aan Stadshaven te Wijk bij Duurstede</meta:user-defined>
    <meta:user-defined meta:name="DCTERMS.W3CDTF/DCTERMS.available">2025-06-05</meta:user-defined>
    <meta:user-defined meta:name="DCTERMS.W3CDTF/OVERHEIDop.jaargang">2025</meta:user-defined>
    <meta:user-defined meta:name="OVERHEIDop.publicationIssue">243290</meta:user-defined>
    <meta:user-defined meta:name="OVERHEIDop.GmbID/DC.identifier">gmb-2025-243290</meta:user-defined>
    <meta:user-defined meta:name="OVERHEIDop.versieInformatie"/>
  </office:meta>
</office:document-meta>
</file>