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147 - het aanpassen van de voorgevel  - Omgevingsvergunning - Ceintuur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147</text:p>
            <text:p text:style-name="common-al">Ontvangstdatum: 14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2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8</meta:user-defined>
    <meta:user-defined meta:name="DCTERMS.abstract">Gemeente Huizen - Z.389147 - het aanpassen van de voorgevel  - Omgevingsvergunning - Ceintuurbaan 5</meta:user-defined>
    <dc:language>nl</dc:language>
    <meta:user-defined meta:name="OVERHEIDop.locatietype/OVERHEIDop.gebiedsmarkering">Adres</meta:user-defined>
    <meta:user-defined meta:name="DC.title">Gemeente Huizen - Z.389147 - het aanpassen van de voorgevel  - Omgevingsvergunning - Ceintuurbaan 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29</meta:user-defined>
    <meta:user-defined meta:name="OVERHEIDop.GmbID/DC.identifier">gmb-2025-24329</meta:user-defined>
    <meta:user-defined meta:name="OVERHEIDop.versieInformatie"/>
  </office:meta>
</office:document-meta>
</file>