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unuslaan 18 R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unuslaan 18 RZB, 3181BN, aanleggen van een in-/uitrit op het voorerf/zijerf (aanvraagdatum 29-05-2025, dossiernummer OMV.25.05.003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unuslaan 18 RZ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84</meta:user-defined>
    <meta:user-defined meta:name="OVERHEIDop.GmbID/DC.identifier">gmb-2025-243284</meta:user-defined>
    <meta:user-defined meta:name="OVERHEIDop.versieInformatie"/>
  </office:meta>
</office:document-meta>
</file>