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ocatie voor ondergrondse afvalcontainers (Aleida van Culembor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op 21 januari 2025 een locatie aangewezen voor het plaatsen van ondergrondse (rest)afvalcontainers aan de Aleida van Culemborgstraat. Het locatieplan is een bijlage bij deze publicatie.</text:p>
            <text:p text:style-name="common-al"/>
            <text:p text:style-name="common-al">
            <text:span text:style-name="nadrukvet">Waarom publiceert de gemeente dit bericht?</text:span>
          </text:p>
            <text:p text:style-name="common-al">Met dit bericht laten we u weten dat in uw omgeving binnenkort ondergrondse (rest)afvalcontainers worden geplaatst.</text:p>
            <text:p text:style-name="common-al"/>
            <text:p text:style-name="common-al">
            <text:span text:style-name="nadrukvet">Meer weten?</text:span>
          </text:p>
            <text:p text:style-name="common-al">Neem contact met ons op via 14030.</text:p>
            <text:p text:style-name="common-al"/>
            <text:p text:style-name="common-al">
            <text:span text:style-name="nadrukvet">Niet mee eens?</text:span>
          </text:p>
            <text:p text:style-name="common-al">Bent u het niet eens met dit besluit? Dan kunnen belanghebbenden daartegen in beroep gaan bij de rechter. U bent belanghebbende als u eerder een reactie (zienswijze) stuurde over het ontwerp-aanwijzingsbesluit. Of kunt aantonen dat u niet eerder in gelegenheid was om een zienswijze in te dienen.</text:p>
            <text:p text:style-name="common-al"/>
            <text:p text:style-name="common-al">Als u in beroep gaat, legt u aan de rechter uit waarom u het niet eens bent met onze beslissing. U stuurt uw beroepschrift binnen zes weken na deze publicatie naar de Afdeling bestuursrechtspraak van de Raad van State. Dit kan per post (Postbus 20019, 2500 EA Den Haag) of digitaal. Kijk op <text:a xlink:href="http://www.raadvanstate.nl" xlink:type="simple">www.raadvanstate.nl</text:a> hoe dat werkt. Deze procedure kost geld (griffierecht).</text:p>
            <text:p text:style-name="common-al"/>
            <text:p text:style-name="common-al">Ons besluit blijft gelden tijdens de beroepsprocedure. Wilt u dat niet? Dien dan een verzoek in bij de Voorzieningenrechter van de Afdeling bestuursrechtspraak. Dit verzoek heet ‘voorlopige voorziening’ en gaat over een tijdelijke oplossing. Dit kan ook digitaal. Kijk op <text:a xlink:href="http://www.raadvanstate.nl" xlink:type="simple">www.raadvanstate.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3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wijzing locatie voor ondergrondse afvalcontainers (Aleida van Culemborgstraat)</meta:user-defined>
    <meta:user-defined meta:name="DCTERMS.W3CDTF/DCTERMS.available">2025-01-22</meta:user-defined>
    <meta:user-defined meta:name="DCTERMS.W3CDTF/OVERHEIDop.jaargang">2025</meta:user-defined>
    <meta:user-defined meta:name="OVERHEIDop.externeBijlage">Locatieplan XK7|exb-2025-2049</meta:user-defined>
    <meta:user-defined meta:name="OVERHEIDop.publicationIssue">24328</meta:user-defined>
    <meta:user-defined meta:name="OVERHEIDop.GmbID/DC.identifier">gmb-2025-24328</meta:user-defined>
    <meta:user-defined meta:name="OVERHEIDop.versieInformatie"/>
  </office:meta>
</office:document-meta>
</file>