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vervanging dak en gevelaanpassing, Gorredijksterweg 54, 8411 KG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, vervanging dak en gevelaanpassing op het perceel Gorredijksterweg 54, 8411 KG Jubbega (28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2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5169</meta:user-defined>
    <dc:language>nl</dc:language>
    <meta:user-defined meta:name="OVERHEIDop.locatietype/OVERHEIDop.gebiedsmarkering">Punt</meta:user-defined>
    <meta:user-defined meta:name="DC.title">AANVRAAG OMGEVINGSVERGUNNING, vergroten van een bedrijfspand, vervanging dak en gevelaanpassing, Gorredijksterweg 54, 8411 KG Jubbeg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76</meta:user-defined>
    <meta:user-defined meta:name="OVERHEIDop.GmbID/DC.identifier">gmb-2025-243276</meta:user-defined>
    <meta:user-defined meta:name="OVERHEIDop.versieInformatie"/>
  </office:meta>
</office:document-meta>
</file>