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Scheepsbouwweg 157 1033DC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realiseren van een dakopbouw</text:p>
            <text:p text:style-name="common-al">Zaakadres: Scheepsbouwweg 157 1033DC Amsterdam</text:p>
            <text:p text:style-name="common-al">Datum ontvangst: 11-04-2025</text:p>
            <text:p text:style-name="common-al">Zaaknummer: Z2025-015938</text:p>
            <text:p text:style-name="common-al">DSO-nummer: 2025041101787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43266</text:span><text:line-break/><text:date style:data-style-name="dag" text:fixed="true" text:date-value="2025-06-04"/><text:line-break/><text:date style:data-style-name="jaar" text:fixed="true" text:date-value="2025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3266</text:span><text:date style:data-style-name="nicedate" text:fixed="true" text:date-value="2025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3266</text:span><text:date style:data-style-name="nicedate" text:fixed="true" text:date-value="2025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15938</meta:user-defined>
    <meta:user-defined meta:name="DCTERMS.abstract">realiseren van een dakopbouw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Scheepsbouwweg 157 1033DC Amsterdam</meta:user-defined>
    <meta:user-defined meta:name="DCTERMS.W3CDTF/DCTERMS.available">2025-06-04</meta:user-defined>
    <meta:user-defined meta:name="DCTERMS.W3CDTF/OVERHEIDop.jaargang">2025</meta:user-defined>
    <meta:user-defined meta:name="OVERHEIDop.publicationIssue">243266</meta:user-defined>
    <meta:user-defined meta:name="OVERHEIDop.GmbID/DC.identifier">gmb-2025-243266</meta:user-defined>
    <meta:user-defined meta:name="OVERHEIDop.versieInformatie"/>
  </office:meta>
</office:document-meta>
</file>