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Fairstival, 02-08-2025, Eerbeekseweg 4 Loenen</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9-05-2025</text:p>
            <text:p text:style-name="common-al">Omschrijving:  Fairstival</text:p>
            <text:p text:style-name="common-al">Locatie: Eerbeekseweg 4, 7371 CG Loenen</text:p>
            <text:p text:style-name="common-al">Zaaknummer: 02005744932</text:p>
            <text:p text:style-name="common-al">Datum evenement: 2-08-2025</text:p>
            <text:p text:style-name="last-al">Tijdstip evenement: 12.00 uur tot 21.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326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26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26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744932</meta:user-defined>
    <dc:language>nl</dc:language>
    <meta:user-defined meta:name="OVERHEIDop.locatietype/OVERHEIDop.gebiedsmarkering">Punt</meta:user-defined>
    <meta:user-defined meta:name="DC.title">Aanvraag evenementenvergunning, Fairstival, 02-08-2025, Eerbeekseweg 4 Loenen</meta:user-defined>
    <meta:user-defined meta:name="DCTERMS.W3CDTF/DCTERMS.available">2025-06-04</meta:user-defined>
    <meta:user-defined meta:name="DCTERMS.W3CDTF/OVERHEIDop.jaargang">2025</meta:user-defined>
    <meta:user-defined meta:name="OVERHEIDop.publicationIssue">243265</meta:user-defined>
    <meta:user-defined meta:name="OVERHEIDop.GmbID/DC.identifier">gmb-2025-243265</meta:user-defined>
    <meta:user-defined meta:name="OVERHEIDop.versieInformatie"/>
  </office:meta>
</office:document-meta>
</file>