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bouwen v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21 mei 2025 een omgevingsvergunning hebben verleend voor het bouwen van 6 appartementen aan het Pietersplein te Roggel<text:span text:style-name="nadrukvet">.</text:span></text:p>
            <text:p text:style-name="common-al">
            <text:span text:style-name="nadrukvet">Terinzagelegging</text:span>
          </text:p>
            <text:p text:style-name="common-al">De verleende omgevingsvergunning ligt met ingang van donderdag 5 juni 2025  tot en met woensdag 16 juli 2025 voor iedereen ter inzage.</text:p>
            <text:p text:style-name="common-al">Digitaal is vergunning in te zien via het webadres:<text:a xlink:href="https://www.ruimtelijkeplannen.nl/?planidn=NL.IMRO.1640.OV23RoPietersplei6-VG01" xlink:type="simple">https://www.ruimtelijkeplannen.nl/?planidn=NL.IMRO.1640.OV23RoPietersplei6-VG01</text:a> De bronbestanden zijn digitaal beschikbaar via het webadres:<text:a xlink:href="https://leudal.gemeentedocumenten.nl/Publicatie/NL.IMRO.1640.OV23RoPietersplei6-VG01" xlink:type="simple">https://leudal.gemeentedocumenten.nl/Publicatie/NL.IMRO.1640.OV23RoPietersplei6-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2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3RoPietersplei6-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bouwen van 6</meta:user-defined>
    <meta:user-defined meta:name="DCTERMS.W3CDTF/DCTERMS.available">2025-06-04</meta:user-defined>
    <meta:user-defined meta:name="DCTERMS.W3CDTF/OVERHEIDop.jaargang">2025</meta:user-defined>
    <meta:user-defined meta:name="OVERHEIDop.publicationIssue">243263</meta:user-defined>
    <meta:user-defined meta:name="OVERHEIDop.GmbID/DC.identifier">gmb-2025-243263</meta:user-defined>
    <meta:user-defined meta:name="OVERHEIDop.versieInformatie"/>
  </office:meta>
</office:document-meta>
</file>