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Topaasstraat t.h.v. huisnummer 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Topaasstraat t.h.v. huisnummer 1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Topaasstraat t.h.v. huisnummer 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2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Topaasstraat t.h.v. huisnummer 1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Besluit tot het plaatsen van borden E6 gehandicaptenparkeerplaats</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Topaasstraat t.h.v. huisnummer 1</meta:user-defined>
    <meta:user-defined meta:name="DCTERMS.W3CDTF/DCTERMS.available">2025-01-21</meta:user-defined>
    <meta:user-defined meta:name="DCTERMS.W3CDTF/OVERHEIDop.jaargang">2025</meta:user-defined>
    <meta:user-defined meta:name="OVERHEIDop.publicationIssue">24326</meta:user-defined>
    <meta:user-defined meta:name="OVERHEIDop.GmbID/DC.identifier">gmb-2025-24326</meta:user-defined>
    <meta:user-defined meta:name="OVERHEIDop.versieInformatie"/>
  </office:meta>
</office:document-meta>
</file>