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obiele Torenkraan Pomp/Blaas wagens t.b.v dekvloeren klein transport, Kort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obiele Torenkraan Pomp/Blaas wagens t.b.v. dekvloeren klein transport (renovatie/nieuwbouw)</text:p>
            <text:p text:style-name="common-al">Locatie: Kortestraat 27</text:p>
            <text:p text:style-name="common-al">Datum: 18 augustus 2025 tot en met 22 december 2025 </text:p>
            <text:p text:style-name="common-al">Dossiernummer: 460085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325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obiele Torenkraan Pomp/Blaas wagens t.b.v dekvloeren klein transport, Kortestraat 27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55</meta:user-defined>
    <meta:user-defined meta:name="OVERHEIDop.GmbID/DC.identifier">gmb-2025-243255</meta:user-defined>
    <meta:user-defined meta:name="OVERHEIDop.versieInformatie"/>
  </office:meta>
</office:document-meta>
</file>