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45 -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Mozartlaan 145, 3055KJ, aanleggen van een in-/uitrit (datum besluit 23-05-2025, verzonden op 26-05-2025, dossiernummer OMV.25.03.00354). <text:span text:style-name="nadrukvet">Per abuis gepubliceerd als Mozartlaan 14 op 30 mei 2025</text:span>.</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2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ozartlaan 145 - Rectificatie</meta:user-defined>
    <meta:user-defined meta:name="DCTERMS.W3CDTF/DCTERMS.available">2025-06-04</meta:user-defined>
    <meta:user-defined meta:name="DCTERMS.W3CDTF/OVERHEIDop.jaargang">2025</meta:user-defined>
    <meta:user-defined meta:name="OVERHEIDop.publicationIssue">243252</meta:user-defined>
    <meta:user-defined meta:name="OVERHEIDop.GmbID/DC.identifier">gmb-2025-243252</meta:user-defined>
    <meta:user-defined meta:name="OVERHEIDop.versieInformatie"/>
  </office:meta>
</office:document-meta>
</file>