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het dak - De Bongerd 31, 9801 AP Zuidhorn, Zuidhorn (ZHN00) F 2769</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Westerkwartier een aanvraag ontvangen voor het renoveren van het dak op locatie De Bongerd 31, 9801 AP Zuidhorn, Zuidhorn (ZHN00) F 2769. De aanvraag is geregistreerd onder zaaknummer 202501206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2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6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noveren van het dak - De Bongerd 31, 9801 AP Zuidhorn, Zuidhorn (ZHN00) F 2769</meta:user-defined>
    <meta:user-defined meta:name="DCTERMS.W3CDTF/DCTERMS.available">2025-06-04</meta:user-defined>
    <meta:user-defined meta:name="DCTERMS.W3CDTF/OVERHEIDop.jaargang">2025</meta:user-defined>
    <meta:user-defined meta:name="OVERHEIDop.publicationIssue">243251</meta:user-defined>
    <meta:user-defined meta:name="OVERHEIDop.GmbID/DC.identifier">gmb-2025-243251</meta:user-defined>
    <meta:user-defined meta:name="OVERHEIDop.versieInformatie"/>
  </office:meta>
</office:document-meta>
</file>