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erkplein  Blaarthemseweg 9 5502JR Veldhoven, 28 februari tot en met 4 maart 2025, Carnaval Stuup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eft de gemeente een melding ontvangen voor activiteiten waarvoor geen vergunningplicht geldt.</text:p>
            <text:p text:style-name="common-al">De melding betreft locatie Kerkplein Blaarthemseweg 9 5502JR Veldhoven, en is geregistreerd onder zaaknummer <text:span text:style-name="nadrukvet">VHZ2024-02040</text:span> met omschrijving "organiseren van carnaval Stuupke 2025" van 28 februari tot en met 4 maart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040</meta:user-defined>
    <meta:user-defined meta:name="DCTERMS.abstract">organiseren van carnaval Stuupke 2025</meta:user-defined>
    <dc:language>nl</dc:language>
    <meta:user-defined meta:name="OVERHEIDop.locatietype/OVERHEIDop.gebiedsmarkering">Punt</meta:user-defined>
    <meta:user-defined meta:name="DC.title">Ontvangen melding , Kerkplein  Blaarthemseweg 9 5502JR Veldhoven, 28 februari tot en met 4 maart 2025, Carnaval Stuupke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25</meta:user-defined>
    <meta:user-defined meta:name="OVERHEIDop.GmbID/DC.identifier">gmb-2025-24325</meta:user-defined>
    <meta:user-defined meta:name="OVERHEIDop.versieInformatie"/>
  </office:meta>
</office:document-meta>
</file>