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egulier Ingetrokken: 20200637 het veranderen en vergroten van het bestaande kantoorgebouw (w2), Paternosterstraat 4, 1811 KG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Paternosterstraat 4, 1811 KG Alkmaar</text:p>
            <text:p text:style-name="common-al">
            
          </text:p>
            <text:p text:style-name="common-al">
            <text:span text:style-name="nadrukvet">Intrekken verleende omgevingsvergunning</text:span> voor 20200637 het veranderen en vergroten van het bestaande kantoorgebouw </text:p>
            <text:p text:style-name="common-al">
            
          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via onze website</text:a> met vermelding van het zaaknummer en het adres van het dossier.</text:p>
            <text:p text:style-name="common-al">
            
          </text:p>
            <text:p text:style-name="common-al"> 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</text:p>
            <text:p text:style-name="common-al">
            
          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3249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249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249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92241</meta:user-defined>
    <dc:language>nl</dc:language>
    <meta:user-defined meta:name="OVERHEIDop.locatietype/OVERHEIDop.gebiedsmarkering">Punt</meta:user-defined>
    <meta:user-defined meta:name="DC.title">Omgevingsvergunning regulier Ingetrokken: 20200637 het veranderen en vergroten van het bestaande kantoorgebouw (w2), Paternosterstraat 4, 1811 KG Alkmaar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3249</meta:user-defined>
    <meta:user-defined meta:name="OVERHEIDop.GmbID/DC.identifier">gmb-2025-243249</meta:user-defined>
    <meta:user-defined meta:name="OVERHEIDop.versieInformatie"/>
  </office:meta>
</office:document-meta>
</file>