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mortelschroefpalen bij 71 appartementen, Laag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90 </text:p>
            <text:p text:style-name="common-al"> Omschrijving: aanbrengen mortelschroefpalen bij 71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(ongenummerd)  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0</meta:user-defined>
    <meta:user-defined meta:name="DCTERMS.abstract">aanbrengen mortelschroefpalen bij 71 appartementen</meta:user-defined>
    <dc:language>nl</dc:language>
    <meta:user-defined meta:name="OVERHEIDop.locatietype/OVERHEIDop.gebiedsmarkering">Vlak</meta:user-defined>
    <meta:user-defined meta:name="DC.title">Ingediende aanvraag omgevingsvergunning: aanbrengen mortelschroefpalen bij 71 appartementen, Laagstraat (ongenummerd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8</meta:user-defined>
    <meta:user-defined meta:name="OVERHEIDop.GmbID/DC.identifier">gmb-2025-243248</meta:user-defined>
    <meta:user-defined meta:name="OVERHEIDop.versieInformatie"/>
  </office:meta>
</office:document-meta>
</file>