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asselaarweg 1, 3896 LT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6-2025</text:span><text:span text:style-name="nadrukvet"/>een besluit genomen op de aanvraag met zaaknummer 00500000081736 voor het realiseren van een midgetgolfbaan op locatie Dasselaarweg 1, 3896 LT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32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1736</meta:user-defined>
    <meta:user-defined meta:name="DCTERMS.abstract">het realiseren van een midgetgolfbaan</meta:user-defined>
    <dc:language>nl</dc:language>
    <meta:user-defined meta:name="OVERHEIDop.locatietype/OVERHEIDop.gebiedsmarkering">Punt</meta:user-defined>
    <meta:user-defined meta:name="DC.title">Besluit aanvraag omgevingsvergunning, Dasselaarweg 1, 3896 LT Zeewol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47</meta:user-defined>
    <meta:user-defined meta:name="OVERHEIDop.GmbID/DC.identifier">gmb-2025-243247</meta:user-defined>
    <meta:user-defined meta:name="OVERHEIDop.versieInformatie"/>
  </office:meta>
</office:document-meta>
</file>